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0.2916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style:snap-to-layout-grid="false" fo:line-height="0.2916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0.291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style:snap-to-layout-grid="false" fo:line-height="0.2916in" fo:margin-left="0.4861in" fo:text-indent="-0.486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line-height="0.2916in" fo:margin-left="0.4861in" fo:text-indent="-0.486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line-height="0.2916in" fo:margin-left="0.4861in" fo:text-indent="-0.486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style:snap-to-layout-grid="false" fo:line-height="0.2916in" fo:margin-left="0.4861in" fo:text-indent="-0.486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style:snap-to-layout-grid="false" fo:line-height="0.2916in" fo:margin-left="0.4861in" fo:text-indent="-0.486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line-height="0.2916in" fo:margin-left="0.4861in" fo:text-indent="-0.486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style:snap-to-layout-grid="false" fo:line-height="0.2916in" fo:margin-left="0.4861in" fo:text-indent="-0.486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style:snap-to-layout-grid="false" fo:line-height="0.2916in" fo:margin-left="0.4861in" fo:text-indent="-0.486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style:snap-to-layout-grid="false" fo:line-height="0.2916in" fo:margin-left="0.4861in" fo:text-indent="-0.486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style:snap-to-layout-grid="false" fo:line-height="0.2916in" fo:margin-left="0.4861in" fo:text-indent="-0.486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style:snap-to-layout-grid="false" fo:line-height="0.2916in" fo:margin-left="0.4861in" fo:text-indent="-0.486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style:snap-to-layout-grid="false" fo:line-height="0.2916in" fo:margin-left="0.4861in" fo:text-indent="-0.486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line-height="0.2916in" fo:margin-left="0.4861in" fo:text-indent="-0.486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Standard" style:family="paragraph">
      <style:paragraph-properties style:snap-to-layout-grid="false" fo:line-height="0.2916in" fo:margin-left="0.4861in" fo:text-indent="-0.486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style:snap-to-layout-grid="false" fo:line-height="0.2916in" fo:margin-left="0.7777in" fo:text-indent="-0.777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style:snap-to-layout-grid="false" fo:line-height="0.2916in" fo:margin-left="0.7777in" fo:text-indent="-0.777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防制網路兒少性剝削</text:span><text:span text:style-name="T4">:</text:span><text:span text:style-name="T5">青春不交易，隱私不傳佈</text:span><text:span text:style-name="T6">!</text:span><text:span text:style-name="T7">」</text:span><text:span text:style-name="T8">學習評量</text:span></text:p>
      <text:p text:style-name="P9"><text:span text:style-name="T10"><text:s text:c="29"/></text:span><text:span text:style-name="T11">年</text:span><text:span text:style-name="T12"><text:s text:c="3"/></text:span><text:span text:style-name="T13">班</text:span><text:span text:style-name="T14"><text:s text:c="4"/></text:span><text:span text:style-name="T15">號</text:span><text:span text:style-name="T16"><text:s text:c="3"/></text:span><text:span text:style-name="T17">姓名</text:span><text:span text:style-name="T18">:</text:span></text:p>
      <text:p text:style-name="P19"><text:span text:style-name="T20">一</text:span><text:span text:style-name="T21">、</text:span><text:span text:style-name="T22">是非題</text:span><text:span text:style-name="T23">:</text:span><text:span text:style-name="T24">對的畫圈，錯的畫叉，每題</text:span><text:span text:style-name="T25">6</text:span><text:span text:style-name="T26">分共</text:span><text:span text:style-name="T27">90</text:span><text:span text:style-name="T28">分</text:span></text:p>
      <text:p text:style-name="P29"><text:span text:style-name="T30">( <text:s text:c="2"/>)1.</text:span><text:span text:style-name="T31">自己就是身體的主人，任何人都不能隨便碰觸我的身體，我</text:span><text:span text:style-name="T32">也不能隨便碰觸別人的身體。</text:span></text:p>
      <text:p text:style-name="P33"><text:span text:style-name="T34">( <text:s text:c="2"/></text:span><text:span text:style-name="T35">)2.</text:span><text:span text:style-name="T36">有人送我手機，給我很多錢，就表示喜歡我，我會和那個人</text:span><text:span text:style-name="T37">交往。</text:span></text:p>
      <text:p text:style-name="P38"><text:span text:style-name="T39">( <text:s text:c="2"/>)3.</text:span><text:span text:style-name="T40">網際網路和通訊軟體</text:span><text:span text:style-name="T41">(</text:span><text:span text:style-name="T42">如臉書、</text:span><text:span text:style-name="T43">LINE)</text:span><text:span text:style-name="T44">裡的交友平台陷阱多，結</text:span><text:span text:style-name="T45">交網友要當心。</text:span></text:p>
      <text:p text:style-name="P46"><text:span text:style-name="T47">( <text:s text:c="2"/>)4.</text:span><text:span text:style-name="T48">「是小鮮肉，就要秀」，所以青春期的少年要多拍裸照或露點</text:span><text:span text:style-name="T49">照，上傳到網路相簿裡。</text:span></text:p>
      <text:p text:style-name="P50"><text:span text:style-name="T51">( <text:s text:c="2"/>)5.</text:span><text:span text:style-name="T52">親密好友間，要互傳裸露身體的私密照，好聯繫特別的情感</text:span></text:p>
      <text:p text:style-name="P53"><text:span text:style-name="T54">( <text:s text:c="2"/>)6.</text:span><text:span text:style-name="T55">在社群網站或網路上，看到有兒童的裸照或者露出隱私處的</text:span><text:span text:style-name="T56">照片，我會停止觀看並請家長或老師，協助報警。</text:span></text:p>
      <text:p text:style-name="P57"><text:span text:style-name="T58">( <text:s text:c="2"/>)7.</text:span><text:span text:style-name="T59">未滿十二歲的</text:span><text:span text:style-name="T60">小雲是熱舞高手</text:span><text:span text:style-name="T61">,</text:span><text:span text:style-name="T62">利用假日在夜店陪大人跳舞和</text:span><text:span text:style-name="T63">唱歌，是打工賺錢的行為。</text:span></text:p>
      <text:p text:style-name="P64"><text:span text:style-name="T65">( <text:s text:c="2"/>)8.</text:span><text:span text:style-name="T66">對兒童或少年</text:span><text:span text:style-name="T67">(</text:span><text:span text:style-name="T68">十八歲以下</text:span><text:span text:style-name="T69">)</text:span><text:span text:style-name="T70">性剝削的人是犯法的，會以</text:span><text:span text:style-name="T71">兒少性剝削防制條例</text:span><text:span text:style-name="T72">規定判刑的。</text:span></text:p>
      <text:p text:style-name="P73"><text:span text:style-name="T74">( <text:s text:c="2"/>)9.</text:span><text:span text:style-name="T75">為了和網友維持友誼，我會獨自一個人和網友見面聊天也</text:span><text:span text:style-name="T76">為了保持神祕性，我會選偏僻的地方見面。</text:span></text:p>
      <text:p text:style-name="P77"><text:span text:style-name="T78">( <text:s text:c="2"/>)10.</text:span><text:span text:style-name="T79">被性剝削的兒少是很丟臉，會被別人嘲笑，所以還是不要主</text:span><text:span text:style-name="T80">動告訴別人，也不要向人求救比較好。</text:span></text:p>
      <text:p text:style-name="P81"><text:span text:style-name="T82">( <text:s text:c="2"/>)11.</text:span><text:span text:style-name="T83">發現網路有兒少性剝削的事件：可用</text:span><text:span text:style-name="T84">web547<text:s/></text:span><text:span text:style-name="T85">網路檢舉熱線</text:span><text:span text:style-name="T86">、</text:span><text:span text:style-name="T87">web885</text:span><text:span text:style-name="T88">網路諮詢熱線。</text:span></text:p>
      <text:p text:style-name="P89"><text:span text:style-name="T90">( <text:s text:c="2"/>)13.<text:s/></text:span><text:span text:style-name="T91">為了自己的安全，不要與網路上認識的朋友單獨會面，如</text:span><text:span text:style-name="T92">非要見面，一定要有信任的成年人陪同，在白天及公開場合</text:span><text:span text:style-name="T93">見面。</text:span></text:p>
      <text:p text:style-name="P94"><text:span text:style-name="T95">( <text:s text:c="2"/>)14.</text:span><text:span text:style-name="T96"><text:s/></text:span><text:span text:style-name="T97">老師、警察、醫護人員、諮商師和社工師，大家會一起會</text:span><text:span text:style-name="T98">來幫助被性剝削的孩子。</text:span></text:p>
      <text:p text:style-name="P99"><text:span text:style-name="T100">( <text:s text:c="2"/>)15.</text:span><text:span text:style-name="T101">「</text:span><text:span text:style-name="T102">3</text:span><text:span text:style-name="T103">不</text:span><text:span text:style-name="T104">1</text:span><text:span text:style-name="T105">要」是</text:span><text:span text:style-name="T106">:</text:span><text:span text:style-name="T107">「不拍、不留存、不傳佈、要截圖保存證據」是</text:span><text:span text:style-name="T108">杜絕</text:span><text:span text:style-name="T109">私密照在網路上流傳的好方法。</text:span></text:p>
      <text:p text:style-name="P110"><text:span text:style-name="T111">二</text:span><text:span text:style-name="T112">、</text:span><text:span text:style-name="T113">簡答題</text:span><text:span text:style-name="T114">10</text:span><text:span text:style-name="T115">分</text:span></text:p>
      <text:p text:style-name="P116"><text:span text:style-name="T117"><text:s text:c="3"/>(</text:span><text:span text:style-name="T118">一</text:span><text:span text:style-name="T119">)</text:span><text:span text:style-name="T120"><text:s/></text:span><text:span text:style-name="T121">公主剛滿</text:span><text:span text:style-name="T122">12</text:span><text:span text:style-name="T123">歲是兒少保護對象，王子要求公主拍攝、持</text:span><text:span text:style-name="T124">有、還在網路上散布公主的照片，王子違反了什麼法呢</text:span><text:span text:style-name="T125">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豫芬 林</meta:initial-creator>
    <dc:creator>輔導組</dc:creator>
    <meta:creation-date>2019-02-18T07:17:00Z</meta:creation-date>
    <dc:date>2019-02-18T07:22:00Z</dc:date>
    <meta:template xlink:href="Normal" xlink:type="simple"/>
    <meta:editing-cycles>3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6" meta:character-count="846" meta:row-count="6" meta:non-whitespace-character-count="721"/>
  </office:meta>
</office:document-meta>
</file>