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4659in" fo:text-indent="-0.464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margin-left="0.4659in" fo:text-indent="-0.464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無意願繼續參加「校外專家學者人才庫」申請書</text:p>
      <text:p text:style-name="P2"/>
      <text:p text:style-name="P3"><text:span text:style-name="T4">一、</text:span><text:span text:style-name="T5">本人</text:span><text:span text:style-name="T6"><text:s text:c="14"/></text:span><text:span text:style-name="T7">因個人因素，</text:span><text:span text:style-name="T8">無意願</text:span><text:span text:style-name="T9">繼續</text:span><text:span text:style-name="T10">參加</text:span><text:span text:style-name="T11">「高</text:span><text:span text:style-name="T12">級中等以下學校學生申訴及再申訴評議委員會校外專家學者人才庫</text:span><text:span text:style-name="T13">」</text:span><text:span text:style-name="T14">資格</text:span><text:span text:style-name="T15">，爰申請退出。</text:span></text:p>
      <text:p text:style-name="P16">二、本人在填具本申請書前，已充分瞭解申請退出該人才庫資格所生之相關權益影響及法律效果，特此聲明。</text:p>
      <text:p text:style-name="P17"/>
      <text:p text:style-name="P18"><text:s text:c="4"/>此致</text:p>
      <text:p text:style-name="P19">教育部國民及學前教育署</text:p>
      <text:p text:style-name="P20"/>
      <text:p text:style-name="P21">立書人姓名： <text:s text:c="17"/>(請親筆簽名)</text:p>
      <text:p text:style-name="P22">聯絡電話(公、行動)：</text:p>
      <text:p text:style-name="P23"/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<text:s text:c="3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林宗賢</dc:creator>
    <meta:creation-date>2025-06-09T03:31:00Z</meta:creation-date>
    <dc:date>2025-06-09T03:31:00Z</dc:date>
    <meta:print-date>2025-05-16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